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ing_20_1" style:list-style-name="" style:master-page-name="Standard">
      <style:paragraph-properties fo:margin-left="0.635cm" fo:margin-right="0cm" fo:margin-top="0.212cm" fo:margin-bottom="0cm" style:contextual-spacing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List_20_Paragraph" style:list-style-name="WW8Num2">
      <style:paragraph-properties fo:text-align="justify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16" style:family="paragraph" style:parent-style-name="List_20_Paragraph" style:list-style-name="WW8Num1">
      <style:paragraph-properties fo:margin-left="0.741cm" fo:margin-right="0cm" fo:text-align="justify" style:justify-single-word="false" fo:text-indent="-0.741cm" style:auto-text-indent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17" style:family="paragraph" style:parent-style-name="List_20_Paragraph" style:list-style-name="WW8Num1">
      <style:paragraph-properties fo:margin-left="0.741cm" fo:margin-right="0cm" fo:text-align="justify" style:justify-single-word="false" fo:text-indent="-0.741cm" style:auto-text-indent="false"/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List_20_Paragraph" style:list-style-name="WW8Num1">
      <style:paragraph-properties fo:margin-left="0.741cm" fo:margin-right="0cm" fo:text-align="justify" style:justify-single-word="false" fo:text-indent="-0.741cm" style:auto-text-indent="false"/>
    </style:style>
    <style:style style:name="P19" style:family="paragraph" style:parent-style-name="List_20_Paragraph" style:list-style-name="WW8Num1">
      <style:paragraph-properties fo:margin-left="0.741cm" fo:margin-right="0cm" fo:text-align="justify" style:justify-single-word="false" fo:text-indent="-0.741cm" style:auto-text-indent="false"/>
      <style:text-properties fo:font-size="12pt" style:text-underline-style="solid" style:text-underline-width="auto" style:text-underline-color="font-color" fo:font-weight="bold" officeooo:rsid="00077b7a" officeooo:paragraph-rsid="00077b7a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fo:language="pt" fo:country="BR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language="pt" fo:country="BR" style:font-size-asian="10pt" style:font-name-complex="Times New Roman" style:font-size-complex="10pt"/>
    </style:style>
    <style:style style:name="T4" style:family="text">
      <style:text-properties style:font-name="Times New Roman" fo:font-size="10pt" fo:language="pt" fo:country="BR" fo:font-weight="normal" style:font-size-asian="10pt" style:font-weight-asian="normal" style:font-name-complex="Times New Roman" style:font-size-complex="10pt" style:font-weight-complex="bold"/>
    </style:style>
    <style:style style:name="T5" style:family="text">
      <style:text-properties style:font-name="Times New Roman" fo:font-size="10pt" fo:language="pt" fo:country="BR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language="pt" fo:country="BR" style:font-name-complex="Times New Roman"/>
    </style:style>
    <style:style style:name="T7" style:family="text">
      <style:text-properties style:font-name="Times New Roman" fo:language="pt" fo:country="BR" officeooo:rsid="00087b67" style:font-name-complex="Times New Roman"/>
    </style:style>
    <style:style style:name="T8" style:family="text">
      <style:text-properties fo:color="#0000ff" loext:opacity="100%" fo:language="pt" fo:country="B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UNIVERSIDADE FEDERAL DE RONDÔNIA – UNIR</text:h>
      <text:p text:style-name="P1">DIRETORIA D EDUCAÇÃO A DISTÂNCIA- DIRED</text:p>
      <text:p text:style-name="P2">Termo de uso do auditório da DIRED</text:p>
      <text:p text:style-name="P12"><text:span text:style-name="T1">OBJETIVO</text:span><text:span text:style-name="T3">: Regulamentar e disciplinar os procedimentos para a utilização do auditório da diretoria de educação a distancia- DIRED, a fim de estabelecer convivência harmônica e garantir a conservação e a preservação de suas instalações físicas, mobiliários, bem como dos equipamentos de projeção e sonorização.</text:span></text:p>
      <text:p text:style-name="P13"><text:span text:style-name="T1">FINALIDADE</text:span><text:span text:style-name="T3">: O espaço é destinado precipuamente para a realização de atividades de cunho acadêmico, científico, cultural, extensão e pesquisas.</text:span></text:p>
      <text:p text:style-name="P3">Uso</text:p>
      <text:p text:style-name="P5">Data de utilização:___/____/____ ao dia ___/____/____</text:p>
      <text:p text:style-name="P5">Horário: ___:___ horas às ___:____horas</text:p>
      <text:p text:style-name="P5">Finalidade:__________________________________________________________________________________________________</text:p>
      <text:p text:style-name="P3"/>
      <text:p text:style-name="P3">Responsável</text:p>
      <text:p text:style-name="P5">Nome:_____________________________________________________SIGEPE/SIAPE_____________________________</text:p>
      <text:p text:style-name="P5"/>
      <text:p text:style-name="P5">Telefone:_________________________ <text:s text:c="9"/>Setor:______________________________</text:p>
      <text:p text:style-name="P6"/>
      <text:p text:style-name="P6"/>
      <text:p text:style-name="P8">Termo de compromisso</text:p>
      <text:p text:style-name="P11"><text:span text:style-name="T4">Comprometo</text:span><text:span text:style-name="T3">-me a fazer bom uso do auditório da DIRED/UNIR na data e horário acima indicados, assegurando:</text:span></text:p>
      <text:list xml:id="list3076016046" text:style-name="WW8Num2">
        <text:list-item>
          <text:p text:style-name="P15">Respeitar a capacidade física do auditório, não permitindo a superlotação do mesmo, respeitando o limite máximo de 80 pessoas;</text:p>
        </text:list-item>
        <text:list-item>
          <text:p text:style-name="P15">Preservar os recursos materiais do auditório, incluindo cadeiras, mesas e equipamentos, conforme relação de bens fixada ao lado da porta, zelando para que sejam utilizados para seus respectivos fins;</text:p>
        </text:list-item>
        <text:list-item>
          <text:p text:style-name="P15">Respeitar a finalidade descrita, evitando-se o uso do auditório para aulas;</text:p>
        </text:list-item>
        <text:list-item>
          <text:p text:style-name="P15">Observar a manutenção da limpeza e organização do mesmo, evitando, <text:s/>alterar disposição de mesas e cadeiras, <text:s/>preservando assim o auditório para o próximo que for utilizar;</text:p>
        </text:list-item>
        <text:list-item>
          <text:p text:style-name="P15">Garantir o uso do auditório nas datas e horários previamente reservados, não se estendendo além do horário;</text:p>
        </text:list-item>
        <text:list-item>
          <text:p text:style-name="P15">Certificar, ao sair, que o auditório ficou devidamente trancado, com as luzes e equipamentos desligados, sendo a chave entregue imediatamente aos responsáveis pelo prédio;</text:p>
        </text:list-item>
        <text:list-item>
          <text:p text:style-name="P15">Avisar aos responsáveis pelo auditório sobre quaisquer problemas encontrados antes, durante ou depois de seu uso, de modo a não comprometer seu uso futuro;</text:p>
        </text:list-item>
        <text:list-item>
          <text:p text:style-name="P15">Não permitir o consumo de alimentos no interior do auditório.</text:p>
        </text:list-item>
      </text:list>
      <text:p text:style-name="P7"/>
      <text:p text:style-name="P10">IMPORTANTE:</text:p>
      <text:list xml:id="list2981934904" text:style-name="WW8Num1">
        <text:list-item>
          <text:p text:style-name="P19"><text:span text:style-name="T6">A organização do evento deve trazer </text:span><text:span text:style-name="T7">água mineral p</text:span><text:span text:style-name="T6">ara consumo dos palestrantes e </text:span><text:span text:style-name="T7">d</text:span><text:span text:style-name="T6">o público, </text:span><text:span text:style-name="T7">preferencialmente um galão de água de 20 L</text:span></text:p>
        </text:list-item>
        <text:list-item>
          <text:p text:style-name="P18"><text:span text:style-name="T2">O fornecimento de copos descartáveis, e pilhas para os microfones, serão de responsabilidade do solicitante</text:span><text:span text:style-name="T5">.</text:span></text:p>
        </text:list-item>
        <text:list-item>
          <text:p text:style-name="P17">O uso do auditório é condicionado ao horário de expediente da DIRED, ou seja, das 08:00 às 18:00 Horas, em dias úteis</text:p>
        </text:list-item>
        <text:list-item>
          <text:p text:style-name="P18"><text:span text:style-name="T2">A confirmação da reserva conforme acima solicitado está condicionada à entrega deste formulário (podendo ser digitalizado e enviado via Email para </text:span><text:span text:style-name="T8">dired@unir.br</text:span><text:span text:style-name="T2">), em até 24 horas antes da realização do evento.</text:span></text:p>
        </text:list-item>
        <text:list-item>
          <text:p text:style-name="P17">A não utilização do espaço, sem que haja cancelado com antecedência de 12 horas, impedirá nova reserva pelo prazo de 30 dias.</text:p>
          <text:p text:style-name="P16"/>
        </text:list-item>
      </text:list>
      <text:p text:style-name="P4">Porto velho ____ de _______________ de ________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fo:font-size="11pt" fo:language="en" fo:country="US" style:font-name-asian="Calibri" style:font-family-asian="Calibri" style:font-family-generic-asian="swis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WW8Num1z0" style:family="text">
      <style:text-properties style:font-name="Wingdings" fo:font-family="Wingdings" style:font-charset="x-symbol" fo:font-size="10pt" fo:language="pt" fo:country="BR" style:font-size-asian="10pt" style:font-name-complex="Wingdings" style:font-family-complex="Wingdings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Corpo_20_de_20_texto_20_Char" style:display-name="Corpo de texto Char" style:family="text" style:parent-style-name="Fonte_20_parág._20_padrão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an</meta:initial-creator>
    <meta:creation-date>2016-11-25T06:42:00</meta:creation-date>
    <dc:date>2023-02-08T16:03:11.581000000</dc:date>
    <meta:print-date>2017-09-26T09:50:00</meta:print-date>
    <meta:editing-cycles>12</meta:editing-cycles>
    <meta:generator>LibreOffice/7.3.1.3$Windows_X86_64 LibreOffice_project/a69ca51ded25f3eefd52d7bf9a5fad8c90b87951</meta:generator>
    <meta:editing-duration>PT9M23S</meta:editing-duration>
    <meta:document-statistic meta:table-count="0" meta:image-count="0" meta:object-count="0" meta:page-count="1" meta:paragraph-count="30" meta:word-count="412" meta:character-count="2920" meta:non-whitespace-character-count="2539"/>
    <meta:user-defined meta:name="KSOProductBuildVer">1046-10.2.0.6020</meta:user-defined>
  </office:meta>
</office:document-meta>
</file>